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margin-left="0cm" fo:margin-right="0cm" fo:text-indent="1.27cm" style:auto-text-indent="false"/>
    </style:style>
    <style:style style:name="P4" style:family="paragraph" style:parent-style-name="Standard">
      <style:paragraph-properties fo:margin-left="0.885cm" fo:margin-right="0cm" fo:text-indent="0cm" style:auto-text-indent="false"/>
    </style:style>
    <style:style style:name="P5" style:family="paragraph" style:parent-style-name="Standard">
      <style:paragraph-properties fo:margin-left="0cm" fo:margin-right="0cm" fo:text-indent="0.885cm" style:auto-text-indent="false"/>
    </style:style>
    <style:style style:name="P6" style:family="paragraph" style:parent-style-name="Standard" style:master-page-name="Standard">
      <style:paragraph-properties style:page-number="auto"/>
    </style:style>
    <style:style style:name="P7" style:family="paragraph" style:parent-style-name="List_20_Paragraph" style:list-style-name="WWNum1"/>
    <style:style style:name="P8" style:family="paragraph" style:parent-style-name="List_20_Paragraph">
      <style:text-properties fo:font-size="14pt" style:font-size-asian="14pt" style:font-size-complex="14pt"/>
    </style:style>
    <style:style style:name="P9" style:family="paragraph" style:parent-style-name="List_20_Paragraph">
      <style:text-properties fo:font-size="14pt" fo:font-weight="bold" style:font-size-asian="14pt" style:font-weight-asian="bold" style:font-size-complex="14pt"/>
    </style:style>
    <style:style style:name="T1" style:family="text">
      <style:text-properties fo:font-size="18pt" fo:font-weight="bold" style:font-size-asian="18pt" style:font-weight-asian="bold" style:font-size-complex="18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Minnesanteckningar från möte 201015 i Ingelstad Bygderåd</text:span></text:p>
      <text:p text:style-name="Standard"><text:span text:style-name="T3">Närvarande</text:span></text:p>
      <text:p text:style-name="Standard"><text:span text:style-name="T2">Thomas Johansson<text:tab/>Ingelstad Bygderåd</text:span></text:p>
      <text:p text:style-name="Standard"><text:span text:style-name="T2">Lasse Henriksson<text:tab/>Ingelstad Bygderåd</text:span></text:p>
      <text:p text:style-name="Standard"><text:span text:style-name="T2">Ulf Hansen<text:tab/><text:tab/>Ingelstad Bygderåd</text:span></text:p>
      <text:p text:style-name="Standard"><text:span text:style-name="T2">Margareta Svensson<text:tab/>Ingelstad Bygderåd</text:span></text:p>
      <text:p text:style-name="Standard"><text:span text:style-name="T2">Kenneth Svensson <text:tab/>Ingelstad Bygderåd</text:span></text:p>
      <text:p text:style-name="Standard"><text:span text:style-name="T2">Dimitris Margaronis<text:tab/>Ingelstad Bygderåd</text:span></text:p>
      <text:p text:style-name="Standard"><text:span text:style-name="T2">Sigge Johansson<text:tab/>Ingelstad Bygderåd</text:span></text:p>
      <text:p text:style-name="Standard"><text:span text:style-name="T2">Lars Olsson <text:tab/>Ingelstad Bygderåd</text:span></text:p>
      <text:p text:style-name="Standard"><text:span text:style-name="T2">Johan Eriksson<text:tab/>Ingelstad Bygderåd</text:span></text:p>
      <text:p text:style-name="Standard"><text:span text:style-name="T2">Stefan Axelsson<text:tab/>Ingelstad Bygderåd</text:span></text:p>
      <text:p text:style-name="Standard"><text:span text:style-name="T2">Karl-Erik Johansson<text:tab/>Ingelstad Bygderåd</text:span></text:p>
      <text:p text:style-name="P1"/>
      <text:list xml:id="list6292933089115797524" text:style-name="WWNum1">
        <text:list-item>
          <text:p text:style-name="P7"><text:span text:style-name="T3">Allmän information från Ulf </text:span></text:p>
        </text:list-item>
      </text:list>
      <text:p text:style-name="P9"/>
      <text:p text:style-name="P3"><text:span text:style-name="T2">. </text:span><text:span text:style-name="T3">Möte med Monica Skagne och Rasmus Leo.</text:span><text:span text:style-name="T2"> </text:span></text:p>
      <text:p text:style-name="List_20_Paragraph"><text:span text:style-name="T2">Beskedet från dem är att det blir ingen detaljplan för det planerade området förrän miljöutredningen för deponin är klar.</text:span></text:p>
      <text:p text:style-name="P3"><text:span text:style-name="T3">. Centrumplanen</text:span></text:p>
      <text:p text:style-name="List_20_Paragraph"><text:span text:style-name="T2">Inom 8 veckor skall det vara ett samråd om centrumplanen på Näckrosen. Mötet kommer att vara planerat med tanke på corona.</text:span></text:p>
      <text:p text:style-name="P8"/>
      <text:p text:style-name="List_20_Paragraph"><text:span text:style-name="T2">. </text:span><text:span text:style-name="T3">Ingelshov</text:span></text:p>
      <text:p text:style-name="List_20_Paragraph"><text:soft-page-break/><text:span text:style-name="T2">Undersökning ska ske om man kan få fram 4-5 villatomter på Ingelshovs mark utmed sydostleden.</text:span></text:p>
      <text:p text:style-name="List_20_Paragraph"><text:span text:style-name="T2">En konsult har skissat på en lösning för Ingelshov men för närvarande inga beslut tagna.</text:span></text:p>
      <text:p text:style-name="P8"/>
      <text:p text:style-name="List_20_Paragraph"><text:span text:style-name="T3">. E-huset</text:span></text:p>
      <text:p text:style-name="List_20_Paragraph"><text:span text:style-name="T2">Vidingehem räknar med att kunna skicka ut en förfrågan så intresserade hyresgäster kan lämna in intresseanmälan i början av nästa år. Vi kommer att bli inbjudna för att titta på det nya E-huset. Vidingehem har</text:span><text:span text:style-name="T3"> </text:span><text:span text:style-name="T2">anställt en värd på 25 procent som ska finnas på boendet.</text:span></text:p>
      <text:p text:style-name="P8"/>
      <text:p text:style-name="List_20_Paragraph"><text:span text:style-name="T3">. Dammbygge Näckrosdammen</text:span></text:p>
      <text:p text:style-name="List_20_Paragraph"><text:span text:style-name="T2">Dammluckorna ska tas bort och en mur byggas. Höjden på muren ännu inte bestämd.</text:span></text:p>
      <text:p text:style-name="P8"/>
      <text:p text:style-name="List_20_Paragraph"><text:span text:style-name="T3">. Hanefors</text:span></text:p>
      <text:p text:style-name="List_20_Paragraph"><text:span text:style-name="T2">Natur- och friluftsområdet vid Hanefors är färdigt.</text:span></text:p>
      <text:p text:style-name="List_20_Paragraph"><text:span text:style-name="T2">För att få en coronasäker invigning var två personer från berörda föreningar i Ingelstad inbjudna. Vidare var representanter från Växjö kommun, Länsstyrelsen och Skanska inbjudna. <text:s/>I samband med invigningen inplanterades öring. <text:s/>Gamla kraftstationen skulle behållas som samlingslokal.</text:span></text:p>
      <text:p text:style-name="P8"/>
      <text:p text:style-name="List_20_Paragraph"><text:span text:style-name="T3">. Väg 27 </text:span></text:p>
      <text:p text:style-name="List_20_Paragraph"><text:span text:style-name="T2">I avvaktan på att åtgärdsvalstudien har publicerats händer det inte så mycket.</text:span></text:p>
      <text:p text:style-name="List_20_Paragraph"><text:span text:style-name="T2">Lars Olsson jobbar vidare med frågan.</text:span></text:p>
      <text:p text:style-name="P8"><text:soft-page-break/></text:p>
      <text:list xml:id="list28500561" text:continue-numbering="true" text:style-name="WWNum1">
        <text:list-item>
          <text:p text:style-name="P7"><text:span text:style-name="T3">Information från Thomas om innebandyklubben</text:span></text:p>
        </text:list-item>
      </text:list>
      <text:p text:style-name="P4"><text:span text:style-name="T2">Stort intresse för innebandy i Ingelstad, förutom stort intresse från ungdomar har ett damlag bildats. Matcher sänds via nätet som man kan titta på för 29 kr. För herr- och damlag tas 50 personer in i sporthallen. Tyvärr är planerna på en ny hall skrinlagda.</text:span></text:p>
      <text:p text:style-name="P8"/>
      <text:p text:style-name="P8"/>
      <text:p text:style-name="P8"/>
      <text:list xml:id="list28503983" text:continue-numbering="true" text:style-name="WWNum1">
        <text:list-item>
          <text:p text:style-name="P7"><text:span text:style-name="T3">Information från Johan om Carrierlokalen</text:span></text:p>
        </text:list-item>
      </text:list>
      <text:p text:style-name="P4"><text:span text:style-name="T2">För närvarande är hela lokalen uthyrd. Exempel på företag som finns i lokalen är Trensum, Olssons Åkeri och Pool Sweden.</text:span></text:p>
      <text:p text:style-name="P8"/>
      <text:list xml:id="list28506455" text:continue-numbering="true" text:style-name="WWNum1">
        <text:list-item>
          <text:p text:style-name="P7"><text:span text:style-name="T3">Information från Dimitri angående Näckrosföreningen.</text:span></text:p>
        </text:list-item>
      </text:list>
      <text:p text:style-name="P4"><text:span text:style-name="T2">Trots pandemin har det varit ett stort antal uthyrningar av lokalen, vilket är mycket positivt. En hjärtstatare planeras att placeras utanför lokalen. </text:span></text:p>
      <text:p text:style-name="P4"><text:span text:style-name="T2">Föreningen kommer att upprätta en skrivelse till kommunen för att få bidrag till detta.</text:span></text:p>
      <text:p text:style-name="P8"/>
      <text:list xml:id="list28494286" text:continue-numbering="true" text:style-name="WWNum1">
        <text:list-item>
          <text:p text:style-name="P7"><text:span text:style-name="T3">Trappa från busshållplats vid kyrkan nedför slänten mot sporthallen</text:span></text:p>
        </text:list-item>
      </text:list>
      <text:p text:style-name="P4"><text:span text:style-name="T2">Thomas hade ett förslag att det borde byggas en trappa från busshållplatsen vid kyrkan nedför slänten mot sporthallen. Detta för att inte passagerarna skall gå på stora vägen (27:an). Beslöts att det skulle upprättas ett medborgarförslag om detta.</text:span></text:p>
      <text:p text:style-name="P8"/>
      <text:list xml:id="list28493843" text:continue-numbering="true" text:style-name="WWNum1">
        <text:list-item>
          <text:p text:style-name="P7"><text:span text:style-name="T3">Tavla på ICA</text:span></text:p>
        </text:list-item>
      </text:list>
      <text:p text:style-name="P4"><text:soft-page-break/><text:span text:style-name="T2">Kenneth rapporterade att tavlan på ICA hade blivit mycket utnyttjad och fått mycket positiv kritik. Diskuterades om tiden inte var alltför lång mellan de olika inslagen. Väntetiden kan bli för lång om man skulle läsa ett visst inslag. Kenneth skulle titta närmare på detta och se om han kunde hitta en lösning.</text:span></text:p>
      <text:p text:style-name="P8"/>
      <text:list xml:id="list28513914" text:continue-numbering="true" text:style-name="WWNum1">
        <text:list-item>
          <text:p text:style-name="P7"><text:span text:style-name="T3">Villatomter i Ingelstad</text:span></text:p>
        </text:list-item>
      </text:list>
      <text:p text:style-name="P4"><text:span text:style-name="T2">Mötet uppmanade Ulf att aktivt bearbeta kommun och myndigheter för att få fram villatomter för bebyggelse.</text:span></text:p>
      <text:p text:style-name="P8"/>
      <text:list xml:id="list28493583" text:continue-numbering="true" text:style-name="WWNum1">
        <text:list-item>
          <text:p text:style-name="P7"><text:span text:style-name="T3">Bildande av förening, stadgar och firmatecknare</text:span></text:p>
        </text:list-item>
      </text:list>
      <text:p text:style-name="P5"><text:span text:style-name="T2">Se särskilt protokoll som bifogas</text:span><text:span text:style-name="T3"> </text:span><text:span text:style-name="T2">separat.</text:span></text:p>
      <text:p text:style-name="P9"/>
      <text:p text:style-name="P5"><text:span text:style-name="T2">Vid minnesanteckningarna</text:span></text:p>
      <text:p text:style-name="P5"><text:span text:style-name="T2">Karl-Erik Johansson</text:span></text:p>
      <text:p text:style-name="P2"><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sv" fo:country="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anda</meta:initial-creator>
    <dc:creator>Amanda</dc:creator>
    <meta:editing-cycles>8</meta:editing-cycles>
    <meta:creation-date>2020-10-16T09:34:00</meta:creation-date>
    <dc:date>2020-10-20T17:35:00</dc:date>
    <meta:editing-duration>PT3M58S</meta:editing-duration>
    <meta:generator>OpenOffice/4.1.5$Win32 OpenOffice.org_project/415m1$Build-9789</meta:generator>
    <meta:document-statistic meta:table-count="0" meta:image-count="0" meta:object-count="0" meta:page-count="4" meta:paragraph-count="48" meta:word-count="531" meta:character-count="3479"/>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