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left="0cm" fo:margin-right="0cm" fo:text-indent="1.27cm" style:auto-text-indent="false"/>
    </style:style>
    <style:style style:name="P3" style:family="paragraph" style:parent-style-name="Standard">
      <style:paragraph-properties fo:margin-left="0.885cm" fo:margin-right="0cm" fo:text-indent="0cm" style:auto-text-indent="false"/>
    </style:style>
    <style:style style:name="P4" style:family="paragraph" style:parent-style-name="Standard">
      <style:paragraph-properties fo:margin-left="0cm" fo:margin-right="0cm" fo:text-indent="0.885cm" style:auto-text-indent="false"/>
    </style:style>
    <style:style style:name="P5" style:family="paragraph" style:parent-style-name="Standard" style:master-page-name="Standard">
      <style:paragraph-properties style:page-number="auto"/>
    </style:style>
    <style:style style:name="P6" style:family="paragraph" style:parent-style-name="List_20_Paragraph" style:list-style-name="WWNum1"/>
    <style:style style:name="P7" style:family="paragraph" style:parent-style-name="List_20_Paragraph">
      <style:text-properties fo:font-size="14pt" style:font-size-asian="14pt" style:font-size-complex="14pt"/>
    </style:style>
    <style:style style:name="P8" style:family="paragraph" style:parent-style-name="List_20_Paragraph">
      <style:text-properties fo:font-size="14pt" fo:font-weight="bold" style:font-size-asian="14pt" style:font-weight-asian="bold" style:font-size-complex="14pt"/>
    </style:style>
    <style:style style:name="P9" style:family="paragraph" style:parent-style-name="List_20_Paragraph">
      <style:paragraph-properties fo:margin-left="0.885cm" fo:margin-right="0cm" fo:text-indent="0cm" style:auto-text-indent="false"/>
    </style:style>
    <style:style style:name="T1" style:family="text">
      <style:text-properties fo:font-size="18pt" fo:font-weight="bold" style:font-size-asian="18pt" style:font-weight-asian="bold" style:font-size-complex="18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innesanteckningar från digitalt möte 210128 i Ingelstad Bygderåd</text:span></text:p>
      <text:p text:style-name="Standard"><text:span text:style-name="T3">Närvarande</text:span></text:p>
      <text:p text:style-name="Standard"><text:span text:style-name="T2">Lasse Henriksson<text:tab/></text:span></text:p>
      <text:p text:style-name="Standard"><text:span text:style-name="T2">Ulf Hansen<text:tab/><text:tab/></text:span></text:p>
      <text:p text:style-name="Standard"><text:span text:style-name="T2">Margareta Svensson</text:span></text:p>
      <text:p text:style-name="Standard"><text:span text:style-name="T2">Kenneth Svensson <text:tab/></text:span></text:p>
      <text:p text:style-name="Standard"><text:span text:style-name="T2">Lars Olsson <text:tab/></text:span></text:p>
      <text:p text:style-name="Standard"><text:span text:style-name="T2">Karl-Erik Johansson<text:tab/></text:span></text:p>
      <text:p text:style-name="P1"/>
      <text:list xml:id="list6470294944416030305" text:style-name="WWNum1">
        <text:list-item>
          <text:p text:style-name="P6"><text:span text:style-name="T3">Allmän information från Ulf </text:span></text:p>
        </text:list-item>
      </text:list>
      <text:p text:style-name="P8"/>
      <text:p text:style-name="P2"><text:span text:style-name="T2">. </text:span><text:span text:style-name="T3">Brevet till Anna Tenje och Monica Skagne </text:span><text:span text:style-name="T2"><text:s/></text:span></text:p>
      <text:p text:style-name="List_20_Paragraph"><text:span text:style-name="T2">Brevet till Tenje och Skagne kommer vi inte få något svar från dem utan frågorna kommer att besvaras Björn Idlinge. Vi har inte fått någon tidpunkt när svaren kommer.</text:span></text:p>
      <text:p text:style-name="P7"/>
      <text:p text:style-name="List_20_Paragraph"><text:span text:style-name="T3">. Översiktsplanen</text:span></text:p>
      <text:p text:style-name="List_20_Paragraph"><text:span text:style-name="T2">Dialogmötena om översiktsplanen flyttas fram och beräknas ske i mars-april. Den justerade översiktsplanen kommer att finnas på kommunens hemsida.</text:span></text:p>
      <text:p text:style-name="P2"><text:span text:style-name="T3">. Centrumplanen</text:span></text:p>
      <text:p text:style-name="List_20_Paragraph"><text:span text:style-name="T2">Samrådsförfarandet har flyttats fram. Förändringarna i centrum blir inte av den omfattning som man tänkt sig. Näckrosen står kvar, torget framför ICA kvarstår, busshållplatsen förblir där den är idag. En byggrätt kommer att lösas av Vidingehem i den södra delen på parkeringen mitt </text:span><text:soft-page-break/><text:span text:style-name="T2">emot Näckrosen. Bygderådet har föreslagit byggnation på tomten snett emot kyrkans. Ulf kommer att prata med Anders Bengtsson om detta.</text:span></text:p>
      <text:p text:style-name="P7"/>
      <text:p text:style-name="List_20_Paragraph"><text:span text:style-name="T2">.</text:span><text:span text:style-name="T3"> Ingelbo</text:span></text:p>
      <text:p text:style-name="List_20_Paragraph"><text:span text:style-name="T2">Vi har fått en digital visning av Ingelbo. Åtta av fjorton lägenheter är tecknade och inflyttning sker måndsskiftet <text:s/>jan/feb. Resterande lägenheter ser ut att bli tecknade ganska snart eftersom intresset är stort.</text:span></text:p>
      <text:p text:style-name="P7"/>
      <text:p text:style-name="List_20_Paragraph"><text:span text:style-name="T3">. Väg 27 </text:span></text:p>
      <text:p text:style-name="List_20_Paragraph"><text:span text:style-name="T2">Åtgärdsvalsanalysen är officiell och en intern arbetsgrupp med Lars Olsson har bildats. Enligt analysen kommer inga åtgärder att genomföras söder om samhället. Vem bestämmer vad ortsgränsen börjar och slutar? Vi vill att samhället börjar vid infotavlan vid avfarten till tippen.</text:span></text:p>
      <text:p text:style-name="List_20_Paragraph"><text:span text:style-name="T2">Väg 27 norrut föreslås 2-1 väg genom Torsjö Norregård vilket inte är så lyckat. Området är ju bland annat av riksintresse ur arkeologisk synpunkt. Lars föreslår en sträckning öster om nuvarande väg i skogskanten. Samråd om ombyggnaden kommer ske tidigast i slutet av detta året.</text:span></text:p>
      <text:p text:style-name="List_20_Paragraph"><text:span text:style-name="T2">Lars Olsson jobbar vidare med frågan.</text:span></text:p>
      <text:p text:style-name="P7"/>
      <text:p text:style-name="List_20_Paragraph"><text:span text:style-name="T2">. </text:span><text:span text:style-name="T3">Etapp 1,2,3</text:span></text:p>
      <text:p text:style-name="List_20_Paragraph"><text:span text:style-name="T2">Nya prover har tagits och WSP arbetar med riskbedömning, förväntas vara klar i februari. Ansvarsutredning påbörjas därefter och sker under våren. Därefter kommer kommunen söka bidragspengar för sanering. Först därefter kan detaljplanearbetet påbörjas.</text:span></text:p>
      <text:p text:style-name="P7"/>
      <text:p text:style-name="List_20_Paragraph"><text:span text:style-name="T2">. </text:span><text:span text:style-name="T3">Ny plan med fokus på fotgängare och gångvägar</text:span></text:p>
      <text:p text:style-name="List_20_Paragraph"><text:soft-page-break/><text:span text:style-name="T2">Planen antogs den 17 december av Tekniska nämnden. Finns att ladda ner från kommunens hemsida. ” Ny plan med focus på fotgängare och gångvägar-Vaxjo.se”</text:span></text:p>
      <text:p text:style-name="P7"/>
      <text:list xml:id="list37721931" text:continue-numbering="true" text:style-name="WWNum1">
        <text:list-item>
          <text:p text:style-name="P6"><text:span text:style-name="T3">Hanefors</text:span></text:p>
        </text:list-item>
      </text:list>
      <text:p text:style-name="P9"><text:span text:style-name="T2">Bygderådet skall jobba för att natur- och friluftsområdet vid Hanefors <text:s/>färdigställs.</text:span></text:p>
      <text:p text:style-name="P7"/>
      <text:p text:style-name="P7"/>
      <text:p text:style-name="P7"/>
      <text:list xml:id="list37710400" text:continue-numbering="true" text:style-name="WWNum1">
        <text:list-item>
          <text:p text:style-name="P6"><text:span text:style-name="T3">Plan för cykelvägar</text:span></text:p>
        </text:list-item>
      </text:list>
      <text:p text:style-name="P3"><text:span text:style-name="T2">I regionens plan för cykelvägar saknas cykelväg Växjö –Ingelstad. Det är viktigt att en sådan cykelväg kommer med i planen. Därför skall vi skicka en skrivelse om detta till både kommunen och regionen.</text:span></text:p>
      <text:p text:style-name="P7"/>
      <text:list xml:id="list37711718" text:continue-numbering="true" text:style-name="WWNum1">
        <text:list-item>
          <text:p text:style-name="P6"><text:span text:style-name="T3">Flyttning av hastighetsskylt på väg 122 (krokviksvägen)</text:span></text:p>
        </text:list-item>
      </text:list>
      <text:p text:style-name="P3"><text:span text:style-name="T2">Förslag förelåg att 50 skylten som nu finns vid Ingelvi flyttas till ortsskylten Ingelstad för att dämpa hastigheten vid Sikabacken och Ingelvi på grund av hög trafikintensitet av cyklar, gångtrafikanter och bilar vid båda dessa ställena under sommarmånaderna. Dessutom kommer en ny utfartsväg att skapas strax norr om ortsskylten.</text:span></text:p>
      <text:p text:style-name="P7"/>
      <text:list xml:id="list37712729" text:continue-numbering="true" text:style-name="WWNum1">
        <text:list-item>
          <text:p text:style-name="P6"><text:span text:style-name="T3">Årsmöte</text:span></text:p>
        </text:list-item>
      </text:list>
      <text:p text:style-name="P3"><text:span text:style-name="T2">Bestämdes att vi skulle hålla ett digitalt årsmöte i slutet av mars. Sigge Johansson och Håkan Jonsson skulle tillfrågas om de ville vara revisorer och Bengt-Uno Lilja tillfrågas om att vara revisorssuppleant. <text:s/>Bernt Karlsson, Anne-May Karlsson, Stefan Axelsson och Ulf Folkesson skulle tillfrågas om de ville vara med i valberedningen. Till årsmötet skulle Ulf </text:span><text:soft-page-break/><text:span text:style-name="T2">upprätta en verksamhetsberättelse för 2020 och Margareta en balans- och resultaträkning för 2020 och ett budgetförslag för 2021.</text:span></text:p>
      <text:p text:style-name="P7"/>
      <text:list xml:id="list37733643" text:continue-numbering="true" text:style-name="WWNum1">
        <text:list-item>
          <text:p text:style-name="P6"><text:span text:style-name="T3">Förslag på aktiviteter för nästa år</text:span></text:p>
        </text:list-item>
      </text:list>
      <text:p text:style-name="P3"><text:span text:style-name="T2">. Göra en förstudie på att upprätta ett utegym vid Bosavallen</text:span></text:p>
      <text:p text:style-name="P3"><text:span text:style-name="T2">. Genomföra en utbildning i windows 10 för oss i bygderådet i studieförbundet vuxenskolans regi</text:span></text:p>
      <text:p text:style-name="P7"/>
      <text:list xml:id="list37728328" text:continue-numbering="true" text:style-name="WWNum1">
        <text:list-item>
          <text:p text:style-name="P6"><text:span text:style-name="T3">Nytt styrelsemöte</text:span></text:p>
        </text:list-item>
      </text:list>
      <text:p text:style-name="P4"><text:span text:style-name="T2">Nytt digitalt möte blir torsdagen den 11 februari kl 18.</text:span><text:bookmark text:name="_GoBack"/></text:p>
      <text:p text:style-name="P8"/>
      <text:p text:style-name="P4"><text:span text:style-name="T2">Vid minnesanteckningarna</text:span></text:p>
      <text:p text:style-name="P4"><text:span text:style-name="T2">Karl-Erik Johanss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anda</meta:initial-creator>
    <dc:creator>Amanda</dc:creator>
    <meta:editing-cycles>3</meta:editing-cycles>
    <meta:creation-date>2021-01-28T19:31:00</meta:creation-date>
    <dc:date>2021-01-28T21:29:00</dc:date>
    <meta:editing-duration>PT1M58S</meta:editing-duration>
    <meta:generator>OpenOffice/4.1.5$Win32 OpenOffice.org_project/415m1$Build-9789</meta:generator>
    <meta:document-statistic meta:table-count="0" meta:image-count="0" meta:object-count="0" meta:page-count="4" meta:paragraph-count="40" meta:word-count="577" meta:character-count="3808"/>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