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cm" fo:text-indent="0.501cm" style:auto-text-indent="false"/>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cm" fo:margin-right="0cm" fo:text-indent="1.136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text-properties fo:font-size="14pt" style:font-size-asian="14pt" style:font-size-complex="14pt"/>
    </style:style>
    <style:style style:name="P8" style:family="paragraph" style:parent-style-name="List_20_Paragraph">
      <style:paragraph-properties fo:margin-left="1.136cm" fo:margin-right="0cm"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nnesanteckningar från möte 2019-10-10 i Ingelstad bygderåd</text:span></text:p>
      <text:p text:style-name="Standard"><text:span text:style-name="T3">Närvarande</text:span></text:p>
      <text:p text:style-name="Standard"><text:span text:style-name="T2">Per-Åke Janen<text:tab/>Vidingehem</text:span></text:p>
      <text:p text:style-name="Standard"><text:span text:style-name="T2">Henrik Vernersson<text:tab/>Vidingehem</text:span></text:p>
      <text:p text:style-name="Standard"><text:span text:style-name="T2">Björn Idling<text:tab/><text:tab/>Växjö Kommun</text:span></text:p>
      <text:p text:style-name="Standard"><text:span text:style-name="T2">Lasse Henriksson<text:tab/>Ingelstad Bygderåd</text:span></text:p>
      <text:p text:style-name="Standard"><text:span text:style-name="T2">Lars Olsson<text:tab/><text:tab/>Ingelstad Bygderåd</text:span></text:p>
      <text:p text:style-name="Standard"><text:span text:style-name="T2">Ulf Hansen<text:tab/><text:tab/>Ingelstad Bygderåd<text:tab/></text:span></text:p>
      <text:p text:style-name="Standard"><text:span text:style-name="T2">Sigge Johansson<text:tab/>Ingelstad Bygderåd</text:span></text:p>
      <text:p text:style-name="Standard"><text:span text:style-name="T2">Margareta Svensson<text:tab/>Ingelstad Bygderåd</text:span></text:p>
      <text:p text:style-name="Standard"><text:span text:style-name="T2">Stefan Axelsson<text:tab/>Ingelstad Bygderåd </text:span></text:p>
      <text:p text:style-name="Standard"><text:span text:style-name="T2">Johan Eriksson<text:tab/>Ingelstad Bygderåd</text:span></text:p>
      <text:p text:style-name="Standard"><text:span text:style-name="T2">Demitris Margaronis<text:tab/>Ingelstad Bygderåd</text:span></text:p>
      <text:p text:style-name="Standard"><text:span text:style-name="T2">Ulf Folkesson<text:tab/>Ingelstad Bygderåd</text:span></text:p>
      <text:p text:style-name="Standard"><text:span text:style-name="T2">Kerstin Barrfelt<text:tab/>Ingelstad Bygderåd</text:span></text:p>
      <text:p text:style-name="Standard"><text:span text:style-name="T2">Ulla-Karin Haglund<text:tab/>Ingelstad Bygderåd</text:span></text:p>
      <text:p text:style-name="Standard"><text:span text:style-name="T2">Karl-Erik Johansson <text:tab/>Ingelstad Bygderåd</text:span></text:p>
      <text:p text:style-name="P1"/>
      <text:list xml:id="list3671193600421874268" text:style-name="WWNum1">
        <text:list-item>
          <text:p text:style-name="P6"><text:span text:style-name="T3">Information från Vidingehem</text:span></text:p>
        </text:list-item>
      </text:list>
      <text:p text:style-name="List_20_Paragraph"><text:span text:style-name="T2">Vidingehem har i Ingelstad 314 hyresrätter, 73 lägenheter för särskilt boende och gruppboende, 1 skola och 3 förskolor.</text:span></text:p>
      <text:p text:style-name="P2"><text:span text:style-name="T2"><text:s/></text:span><text:span text:style-name="T3">Ingelshov</text:span></text:p>
      <text:p text:style-name="P3"><text:span text:style-name="T2"><text:s/>Vidingehem ska ta hjälp av en konsult för att skissa på olika lösningar. Tanken är att blandade boendeformer i form villatomter, marklägenheter </text:span><text:soft-page-break/><text:span text:style-name="T2">och hyreshus kan vara aktuella. Vidingehem kommer att komma med ett förslag på detaljplan. Lasse tog upp frågan om att undersöka möjligheten av att inrätta en ungdomsgård på Ingelshovsområdet. Vidingehem skulle undersöka detta. </text:span></text:p>
      <text:p text:style-name="P3"><text:span text:style-name="T3">Helenetorp</text:span></text:p>
      <text:p text:style-name="P3"><text:span text:style-name="T2">Tillbyggnaden av Helenetorp pågår för fullt. Det ska totalt bli 8 avdelningar, 3 nya uppe, 3 nya nere och 2 i den gamla enheten. Det innebär totalt 120 platser. Den beräknade kostnaden för tillbyggnaden är 41,5 miljoner kr. Beräknad inflyttning är våren 2021.</text:span><text:bookmark text:name="_GoBack"/></text:p>
      <text:p text:style-name="P3"><text:span text:style-name="T3">Parkvägen</text:span></text:p>
      <text:p text:style-name="P3"><text:span text:style-name="T2">Tanken är nu att förskolan på Parkvägen skall behållas och att den planerade förskolan på Haneforsvägen inte blir av.</text:span></text:p>
      <text:p text:style-name="P3"><text:span text:style-name="T3">E-huset</text:span></text:p>
      <text:p text:style-name="P3"><text:span text:style-name="T2">Den 1 december lämnar omsorgsförvaltningen E-huset. Den 1 januari 2020 beräknas renoveringen påbörjas för att bygga om för trygghetsboende. Det är 16 lägenheter med en storlek på 54 kvadratmeter. Planlösningen kommer i stor utsträckning att bibehållas. <text:s/>Olika aktiviteter kommer att erbjudas för de boende. </text:span></text:p>
      <text:p text:style-name="P3"><text:span text:style-name="T3">Centrumplan</text:span></text:p>
      <text:p text:style-name="P3"><text:span text:style-name="T2">Arbete med samverkansplan pågår mellan inblandade intressenter. Funderingar pågår hur mer bostadsbebyggelse skall kunna skapas.</text:span></text:p>
      <text:p text:style-name="P7"/>
      <text:list xml:id="list33227679" text:continue-numbering="true" text:style-name="WWNum1">
        <text:list-item>
          <text:p text:style-name="P6"><text:span text:style-name="T3">Information om mötet med Kommunalråden den 30 september</text:span></text:p>
        </text:list-item>
      </text:list>
      <text:p text:style-name="List_20_Paragraph"><text:span text:style-name="T2">Johan informerade från mötet.</text:span></text:p>
      <text:p text:style-name="List_20_Paragraph"><text:span text:style-name="T2">När det gäller väg 27 skall vi i fortsättning ha dialogen med kommunen.</text:span></text:p>
      <text:p text:style-name="List_20_Paragraph"><text:span text:style-name="T2">Tre busshållplatser i Ingelstad skall renoveras.</text:span></text:p>
      <text:p text:style-name="List_20_Paragraph"><text:span text:style-name="T2">Bygderådet skall vara med i dialogen när det gäller 23:an, Norrleden och Fagrabeck.</text:span></text:p>
      <text:p text:style-name="P7"><text:soft-page-break/></text:p>
      <text:list xml:id="list33227848" text:continue-numbering="true" text:style-name="WWNum1">
        <text:list-item>
          <text:p text:style-name="P6"><text:span text:style-name="T3">Landsbygdsprogrammet</text:span></text:p>
        </text:list-item>
      </text:list>
      <text:p text:style-name="List_20_Paragraph"><text:span text:style-name="T2">Björn Idling informerade kortfattat om landsbygdsprogrammet.</text:span></text:p>
      <text:p text:style-name="List_20_Paragraph"><text:span text:style-name="T2">Rapport om uppföljning av landsbygdsprogrammet i Växjö kommun 2014-2018 har mailats ut . </text:span></text:p>
      <text:p text:style-name="List_20_Paragraph"><text:span text:style-name="T2">Landsbygdsprogrammet i Växjö kommun inrättades 2014. Programmet består av sju fokusområden med totalt 21 formulerade mål. De sju områdena sammanfattas i två övergripande punkter, livskvalitet och attraktionskraft.</text:span></text:p>
      <text:p text:style-name="List_20_Paragraph"><text:span text:style-name="T2">Landsbygdsplanen måste integreras med övriga planer såsom översiktsplan, hållbarhetsplan mm som finns i kommunen. <text:s/></text:span></text:p>
      <text:p text:style-name="List_20_Paragraph"><text:span text:style-name="T2">Frågeställningar som man kan fundera över för respektive ort.</text:span></text:p>
      <text:p text:style-name="List_20_Paragraph"><text:span text:style-name="T2">-Styrkor, svagheter, möjligheter och hot.</text:span></text:p>
      <text:p text:style-name="List_20_Paragraph"><text:span text:style-name="T2">-Hur är läget 2030?</text:span></text:p>
      <text:p text:style-name="List_20_Paragraph"><text:span text:style-name="T2">-Vad gör din ort attraktiv?</text:span></text:p>
      <text:p text:style-name="P7"/>
      <text:list xml:id="list33246964" text:continue-numbering="true" text:style-name="WWNum1">
        <text:list-item>
          <text:p text:style-name="P6"><text:span text:style-name="T3">APP-info</text:span></text:p>
        </text:list-item>
      </text:list>
      <text:p text:style-name="P8"><text:span text:style-name="T2">Kerstin förklarade sin ide om APP-info för bygderådet. APP-en skulle beskriva vad som händer i Ingelstad i form av kalender, noticer, karta mm. Den skulle kunna kopplas till Bygderådets hemsida. Den skulle även kunna fungera som chatforum. Bygderådet var tveksamma till iden och tyckte att hemsidan var tillräcklig.</text:span></text:p>
      <text:p text:style-name="P7"/>
      <text:list xml:id="list33229171" text:continue-numbering="true" text:style-name="WWNum1">
        <text:list-item>
          <text:p text:style-name="P6"><text:span text:style-name="T3">Nästa möte</text:span></text:p>
        </text:list-item>
      </text:list>
      <text:p text:style-name="P8"><text:span text:style-name="T2">Nästa möte är den 7 november kl 18:30 på Näckrosen.</text:span></text:p>
      <text:p text:style-name="P8"><text:span text:style-name="T2"><text:s/></text:span></text:p>
      <text:p text:style-name="P4"><text:span text:style-name="T2">Vid minnesanteckningarna</text:span></text:p>
      <text:p text:style-name="P4"><text:soft-page-break/><text:span text:style-name="T2">Karl-Erik Johanss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meta:initial-creator>
    <dc:creator>Amanda</dc:creator>
    <meta:editing-cycles>7</meta:editing-cycles>
    <meta:creation-date>2019-10-14T09:21:00</meta:creation-date>
    <dc:date>2019-10-15T09:10:00</dc:date>
    <meta:editing-duration>PT4M43S</meta:editing-duration>
    <meta:generator>OpenOffice/4.1.6$Win32 OpenOffice.org_project/416m1$Build-9790</meta:generator>
    <meta:document-statistic meta:table-count="0" meta:image-count="0" meta:object-count="0" meta:page-count="4" meta:paragraph-count="50" meta:word-count="466" meta:character-count="331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