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fört vid möte i syfte att bilda föreningen Ingelstad Bygderåd 2010-10-15.</text:p>
      <text:p text:style-name="Standard"/>
      <text:p text:style-name="Standard">Närvarande: <text:s/>Ulf Hansén, Dimitris Margaronis, Kenneth Svensson, Sigge Johansson, Johan Eriksson, Lars Olsson, Margaretha Svensson, Lars Henriksson, Karl-Erik Johansson, Thomas Johansson och Stefan Axelsson <text:s text:c="2"/></text:p>
      <text:p text:style-name="Standard"/>
      <text:p text:style-name="Standard">§1</text:p>
      <text:p text:style-name="Standard">De närvarande beslöt att bilda den ideella föreningen Ingelstad Bygderåd.</text:p>
      <text:p text:style-name="Standard"/>
      <text:p text:style-name="Standard">§2</text:p>
      <text:p text:style-name="Standard">Förslag till stadgar har framtagits och antogs enhälligt.</text:p>
      <text:p text:style-name="Standard"/>
      <text:p text:style-name="Standard">§3</text:p>
      <text:p text:style-name="Standard">Styrelse fram till första årsmöte våren 2021 valdes enligt nedan.</text:p>
      <text:p text:style-name="Standard">Ordförande <text:tab/>Ulf Hansén</text:p>
      <text:p text:style-name="Standard">Sekreterare<text:tab/>Karl-Erik Johansson</text:p>
      <text:p text:style-name="Standard">Kassör<text:tab/><text:tab/>Margaretha Svensson</text:p>
      <text:p text:style-name="Standard">Ledamot<text:tab/>Thomas Johansson</text:p>
      <text:p text:style-name="Standard">Ledamot<text:tab/>Lars Olsson</text:p>
      <text:p text:style-name="Standard">Suppleant<text:tab/>Lars Henriksson</text:p>
      <text:p text:style-name="Standard">Suppleant<text:tab/>Kenneth Svensson</text:p>
      <text:p text:style-name="Standard"/>
      <text:p text:style-name="Standard">§4</text:p>
      <text:p text:style-name="Standard">Till att var för sig vara firmatecknare för föreningen valdes Ulf Hansén och Karl-Erik Johansson.</text:p>
      <text:p text:style-name="Standard"/>
      <text:p text:style-name="Standard">§5</text:p>
      <text:p text:style-name="Standard">Till att var för sig teckna föreningens bankkonto valdes Margaretha Svensson och Ulf Hansén.</text:p>
      <text:p text:style-name="Standard"/>
      <text:p text:style-name="Standard">§6</text:p>
      <text:p text:style-name="Standard">Beslöts att hos Skattemyndigheten ansöka om organisationsnummer och därefter öppna konto i Swedbank.</text:p>
      <text:p text:style-name="Standard"/>
      <text:p text:style-name="Standard">Vid protokollet<text:tab/><text:tab/><text:tab/><text:tab/><text:tab/>Justeras</text:p>
      <text:p text:style-name="Standard"/>
      <text:p text:style-name="Standard"/>
      <text:p text:style-name="Standard">Karl-Erik Johansson <text:s text:c="40"/><text:tab/>Ulf Hansén</text:p>
      <text:p text:style-name="Standard">Sekreterare<text:tab/><text:tab/><text:tab/><text:tab/><text:tab/><text:tab/>Ordföran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v" fo:country="S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v" fo:country="S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eskrivning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garetha Svensson</meta:initial-creator>
    <dc:creator>Amanda</dc:creator>
    <meta:creation-date>2020-10-16T11:40:00Z</meta:creation-date>
    <dc:date>2020-10-16T13:31:00Z</dc:date>
    <meta:print-date>2020-10-16T11:56:00Z</meta:print-date>
    <meta:editing-cycles>4</meta:editing-cycles>
    <meta:editing-duration>PT780S</meta:editing-duration>
    <meta:document-statistic meta:table-count="0" meta:image-count="0" meta:object-count="0" meta:page-count="1" meta:paragraph-count="24" meta:word-count="142" meta:character-count="1087"/>
    <meta:template xlink:type="simple" xlink:actuate="onRequest" xlink:title="" xlink:href="../../../AppData/Local/Temp/Protokoll%20fört%20vid%20möte%20i%20syfte%20att%20bilda%20föreningen%20Ingelstad%20Bygderåd%202010.odt/Normal"/>
  </office:meta>
</office:document-meta>
</file>