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left="0.885cm" fo:margin-right="0cm" fo:text-indent="0cm" style:auto-text-indent="false"/>
    </style:style>
    <style:style style:name="P3" style:family="paragraph" style:parent-style-name="Standard">
      <style:paragraph-properties fo:margin-left="0cm" fo:margin-right="0cm" fo:text-indent="0.885cm" style:auto-text-indent="false"/>
    </style:style>
    <style:style style:name="P4" style:family="paragraph" style:parent-style-name="Standard">
      <style:paragraph-properties fo:margin-left="0cm" fo:margin-right="0cm" fo:text-indent="0.885cm" style:auto-text-indent="false"/>
      <style:text-properties fo:font-size="14pt" fo:font-weight="bold" style:font-size-asian="14pt" style:font-weight-asian="bold" style:font-size-complex="14pt"/>
    </style:style>
    <style:style style:name="P5" style:family="paragraph" style:parent-style-name="Standard" style:master-page-name="Standard">
      <style:paragraph-properties style:page-number="auto"/>
    </style:style>
    <style:style style:name="P6" style:family="paragraph" style:parent-style-name="List_20_Paragraph" style:list-style-name="WWNum1"/>
    <style:style style:name="P7" style:family="paragraph" style:parent-style-name="List_20_Paragraph">
      <style:text-properties fo:font-size="14pt" style:font-size-asian="14pt" style:font-size-complex="14pt"/>
    </style:style>
    <style:style style:name="P8" style:family="paragraph" style:parent-style-name="List_20_Paragraph">
      <style:paragraph-properties fo:text-align="end" style:justify-single-word="false"/>
    </style:style>
    <style:style style:name="P9" style:family="paragraph" style:parent-style-name="List_20_Paragraph">
      <style:paragraph-properties fo:margin-left="0.885cm" fo:margin-right="0cm" fo:text-indent="0cm" style:auto-text-indent="false"/>
    </style:style>
    <style:style style:name="P10" style:family="paragraph" style:parent-style-name="List_20_Paragraph">
      <style:paragraph-properties fo:margin-left="0.885cm" fo:margin-right="0cm" fo:text-indent="0cm" style:auto-text-indent="false"/>
      <style:text-properties fo:font-size="14pt" style:font-size-asian="14pt" style:font-size-complex="14pt"/>
    </style:style>
    <style:style style:name="T1" style:family="text">
      <style:text-properties fo:font-size="18pt" fo:font-weight="bold" style:font-size-asian="18pt" style:font-weight-asian="bold" style:font-size-complex="18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innesanteckningar från digitalt möte 210211 i Ingelstad Bygderåd</text:span></text:p>
      <text:p text:style-name="Standard"><text:span text:style-name="T3">Närvarande</text:span></text:p>
      <text:p text:style-name="Standard"><text:span text:style-name="T2">Lasse Henriksson<text:tab/></text:span></text:p>
      <text:p text:style-name="Standard"><text:span text:style-name="T2">Ulf Hansen<text:tab/><text:tab/></text:span></text:p>
      <text:p text:style-name="Standard"><text:span text:style-name="T2">Margareta Svensson</text:span></text:p>
      <text:p text:style-name="Standard"><text:span text:style-name="T2">Kenneth Svensson <text:tab/></text:span></text:p>
      <text:p text:style-name="Standard"><text:span text:style-name="T2">Lars Olsson <text:tab/></text:span></text:p>
      <text:p text:style-name="Standard"><text:span text:style-name="T2">Karl-Erik Johansson<text:tab/></text:span></text:p>
      <text:p text:style-name="P1"/>
      <text:list xml:id="list2877874732099667937" text:style-name="WWNum1">
        <text:list-item>
          <text:p text:style-name="P6"><text:span text:style-name="T3">Årsmötet</text:span></text:p>
        </text:list-item>
      </text:list>
      <text:p text:style-name="P9"><text:span text:style-name="T2">Mötet som skulle hållas innan mars månads utgång flyttas fram till en senare tidpunkt på grund av pandemin. Valberedningen bestående av Bernt Karlsson och Roger Dahlfors kan börja sitt arbete</text:span></text:p>
      <text:p text:style-name="P7"/>
      <text:list xml:id="list33813925" text:continue-numbering="true" text:style-name="WWNum1">
        <text:list-item>
          <text:p text:style-name="P6"><text:span text:style-name="T3">Utegymet</text:span></text:p>
        </text:list-item>
      </text:list>
      <text:p text:style-name="P9"><text:span text:style-name="T2">Margareta och Kenneth hade varit och tittat på utegymet i Kalvsvik. De hade fått en del tips. Bland annat rekommenderades att den anlitade byggfirman gjorde en del utrustning för då fick man ett billigare pris än om man köpte utrustningen på öppna marknaden. Margareta skulle kontakta Lotta Wickell, Mattias Karlsson och Malin Lindberg för att få deras synpunkter på utegymet.</text:span><text:bookmark text:name="_GoBack"/><text:span text:style-name="T2"> Margareta jobbar vidare med frågan och bevakar också att bygglov sökes.</text:span></text:p>
      <text:p text:style-name="P7"/>
      <text:list xml:id="list33803771" text:continue-numbering="true" text:style-name="WWNum1">
        <text:list-item>
          <text:p text:style-name="P6"><text:span text:style-name="T3">Windows 10</text:span></text:p>
        </text:list-item>
      </text:list>
      <text:p text:style-name="P2"><text:span text:style-name="T2">Kenneth har lovat att ställa upp som lärare i en kurs i Windows 10. Kursen beräknas starta när alla deltagare är vaccinerade för covid 19.</text:span></text:p>
      <text:p text:style-name="P7"><text:soft-page-break/></text:p>
      <text:list xml:id="list33824021" text:continue-numbering="true" text:style-name="WWNum1">
        <text:list-item>
          <text:p text:style-name="P6"><text:span text:style-name="T3">Digitalt möte angående turism</text:span></text:p>
        </text:list-item>
      </text:list>
      <text:p text:style-name="P9"><text:span text:style-name="T2">Växjö kommun genom Björn Idlinge kommer att ordna ett digitalt möte angående turism i kommunen. Mötet kommer att äga rum onsdagen den 17 september kl 18. Roger Dahlfors kommer att medverka. </text:span></text:p>
      <text:p text:style-name="P8"><text:span text:style-name="T2"><text:s/></text:span></text:p>
      <text:list xml:id="list33797046" text:continue-numbering="true" text:style-name="WWNum1">
        <text:list-item>
          <text:p text:style-name="P6"><text:span text:style-name="T3">Trappan vid busshållplatsen på väg 27</text:span></text:p>
        </text:list-item>
      </text:list>
      <text:p text:style-name="P9"><text:span text:style-name="T2">Tyvärr har medborgarförslaget om trappan vid busshållplatsen på väg 27 avslagits av tekniska nämnden. Beslutet bifogas anteckningarna. Eftersom vissa felaktigheter föreligger i beslutet och att man förbisett att Thomas skulle vara med på mötet ges möjlighet att inkomma med nya synpunkter till mitten av nästa vecka. </text:span></text:p>
      <text:p text:style-name="P10"/>
      <text:list xml:id="list33816437" text:continue-numbering="true" text:style-name="WWNum1">
        <text:list-item>
          <text:p text:style-name="P6"><text:span text:style-name="T3">Väg 27</text:span></text:p>
        </text:list-item>
      </text:list>
      <text:p text:style-name="P9"><text:span text:style-name="T2">Lars Olsson hade utarbetet en utmärkt skrivelse angående ombyggnaden av väg 27, Växjö-Säljeryd som skall mailas till berörda personer på Trafikverket, Länsstyrelsen Kronoberg, Länsstyrelsen Blekinge, Region Kronoberg, Växjö Kommun, Region Blekinge, Tingsryds Kommun, LRF Sydost, Växa Sverige och Vidingehem. Vi gjorde en genomgång av skrivelsen och närvarande personer på mötet tyckte skrivelsen skulle mailas till berörda personer. Skrivelsen bifogas till anteckningarna. </text:span></text:p>
      <text:p text:style-name="P9"><text:span text:style-name="T2">Lars Olsson jobbar vidare med frågan.</text:span></text:p>
      <text:p text:style-name="P10"/>
      <text:list xml:id="list33807112" text:continue-numbering="true" text:style-name="WWNum1">
        <text:list-item>
          <text:p text:style-name="P6"><text:span text:style-name="T3">Nytt styrelsemöte</text:span></text:p>
        </text:list-item>
      </text:list>
      <text:p text:style-name="P3"><text:span text:style-name="T2">Ulf återkommer med tidpunkt för nästa möte.</text:span></text:p>
      <text:p text:style-name="P4"/>
      <text:p text:style-name="P3"><text:span text:style-name="T2">Vid minnesanteckningarna</text:span></text:p>
      <text:p text:style-name="P3"><text:span text:style-name="T2">Karl-Erik Johansson</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sv" fo:country="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anda</meta:initial-creator>
    <dc:creator>Amanda</dc:creator>
    <meta:editing-cycles>8</meta:editing-cycles>
    <meta:creation-date>2021-02-12T10:42:00</meta:creation-date>
    <dc:date>2021-02-13T17:10:00</dc:date>
    <meta:editing-duration>PT5M28S</meta:editing-duration>
    <meta:generator>OpenOffice/4.1.5$Win32 OpenOffice.org_project/415m1$Build-9789</meta:generator>
    <meta:document-statistic meta:table-count="0" meta:image-count="0" meta:object-count="0" meta:page-count="3" meta:paragraph-count="26" meta:word-count="327" meta:character-count="2183"/>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