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gitalt möte den 16 mars 2021</text:span></text:p>
      <text:p text:style-name="Standard">Närvarande: Ulf, Margaretha, Kenneth, Lars O., Thomas och Lasse H </text:p>
      <text:p text:style-name="Standard">Vi började med att diskutera om vi skall skicka in ett medborgarförslag om en el cykelväg för pendlare Ingelstad- Växjö, det saknas en möjlighet att säkert ta sig in till Växjö med cykel och i samband med ombyggnaden av väg 27 så tycker vi att det måste upp på kommunens prio-lista. </text:p>
      <text:p text:style-name="Standard">Lars O har jobbat hårt med en skrivelse och vi bad honom att lämna in denna, det måste vara en fysisk person som lämnar, inte en förening. Den är skickad den 16/3.</text:p>
      <text:p text:style-name="Standard">Vi hade en digital genomgång av centrumplanen inför samrådet, tillsammans med projektledare Emma Lennartsson, de stora planer som fanns i början har skalats ner så det blir väl bara en ”tumme”. Fysisk vandring och utställning sker den 6 och 17 april se utskick som kommer i brevlådan och på info skärmen ICA. För att fånga upp synpunkter så bad vi om ett digitalt möte mellan de 2 visningsdatumen. </text:p>
      <text:p text:style-name="Standard">Ny översiktsplan ligger ute för samråd, det sker ett Teammöte <text:s/>den 24 mars 18.30-20.30 för vår del, vi delas upp i 4 grupper baserat på rektorsområden i kommunen vi tillhör södra delen.</text:p>
      <text:p text:style-name="Standard">Förslaget hittar ni om ni söker på Växjö kommuns hemsida ÖP och ortsanalys. Läs igenom så ni kan det utantill till möte vecka 12.</text:p>
      <text:p text:style-name="Standard">Den 16/3 hade vi stämt träff med Björn Idling vid Hanefors för att informera honom om vad som återstår att göra för att ett fint område skall bli färdigt, efter en rundvandring kunde vi tillsammans med Anders Karlsson Daläng konstatera att en mindre träbro och en upp grusad stig likt de som redan finns, upp till en förbättrad parkering vid kraftledningen skulle göra hela området mer tillgängligt och en känsla av att finnas i området istället för att ”titta ner på området”. Björn klurar och kollar på nästa steg. Det finns även ett hus som varit kraftstation som fiskeföreningen muntligt blivit lovad som klubblokal. Detta måste utredas.</text:p>
      <text:p text:style-name="Standard">Utegymmet vid tennisbanan Sikabacken pausas för att IIK just nu jobbar med samma sak</text:p>
      <text:p text:style-name="Standard">Balansbana vid Näckrosen finns med i centrumplanen</text:p>
      <text:p text:style-name="Standard">Ekonomi: Vi skall söka fullt bidrag, även om pengarna från ifjol inte förbrukats pga. Corona</text:p>
      <text:p text:style-name="Standard">Mvh Lasse 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sse Henriksson</meta:initial-creator>
    <dc:creator>Lasse Henriksson</dc:creator>
    <meta:editing-cycles>2</meta:editing-cycles>
    <meta:creation-date>2021-03-17T06:29:00</meta:creation-date>
    <dc:date>2021-03-17T18:09:00</dc:date>
    <meta:editing-duration>PT2M31S</meta:editing-duration>
    <meta:generator>OpenOffice/4.1.5$Win32 OpenOffice.org_project/415m1$Build-9789</meta:generator>
    <meta:document-statistic meta:table-count="0" meta:image-count="0" meta:object-count="0" meta:page-count="1" meta:paragraph-count="12" meta:word-count="369" meta:character-count="2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