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885cm" fo:margin-right="0cm" fo:text-indent="0cm" style:auto-text-indent="false"/>
    </style:style>
    <style:style style:name="P3" style:family="paragraph" style:parent-style-name="Standard">
      <style:paragraph-properties fo:margin-left="0cm" fo:margin-right="0cm" fo:text-indent="0.885cm" style:auto-text-indent="false"/>
    </style:style>
    <style:style style:name="P4" style:family="paragraph" style:parent-style-name="Standard">
      <style:paragraph-properties fo:margin-left="0cm" fo:margin-right="0cm" fo:text-indent="0.885cm" style:auto-text-indent="false"/>
      <style:text-properties fo:font-size="14pt" fo:font-weight="bold" style:font-size-asian="14pt" style:font-weight-asian="bold" style:font-size-complex="14pt"/>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text-properties fo:font-size="14pt" style:font-size-asian="14pt" style:font-size-complex="14pt"/>
    </style:style>
    <style:style style:name="P8" style:family="paragraph" style:parent-style-name="List_20_Paragraph">
      <style:paragraph-properties fo:text-align="end" style:justify-single-word="false"/>
    </style:style>
    <style:style style:name="P9" style:family="paragraph" style:parent-style-name="List_20_Paragraph">
      <style:paragraph-properties fo:margin-left="0.885cm" fo:margin-right="0cm" fo:text-indent="0cm" style:auto-text-indent="false"/>
    </style:style>
    <style:style style:name="P10" style:family="paragraph" style:parent-style-name="List_20_Paragraph">
      <style:paragraph-properties fo:margin-left="0.885cm" fo:margin-right="0cm" fo:text-indent="0cm" style:auto-text-indent="false"/>
      <style:text-properties fo:font-size="14pt" style:font-size-asian="14pt" style:font-size-complex="14pt"/>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innesanteckningar från digitalt möte 210414 i Ingelstad Bygderåd</text:span></text:p>
      <text:p text:style-name="Standard"><text:span text:style-name="T3">Närvarande</text:span></text:p>
      <text:p text:style-name="Standard"><text:span text:style-name="T2">Lasse Henriksson<text:tab/></text:span></text:p>
      <text:p text:style-name="Standard"><text:span text:style-name="T2">Ulf Hansen<text:tab/><text:tab/></text:span></text:p>
      <text:p text:style-name="Standard"><text:span text:style-name="T2">Margareta Svensson</text:span></text:p>
      <text:p text:style-name="Standard"><text:span text:style-name="T2">Kenneth Svensson <text:tab/></text:span></text:p>
      <text:p text:style-name="Standard"><text:span text:style-name="T2">Lars Olsson </text:span></text:p>
      <text:p text:style-name="Standard"><text:span text:style-name="T2">Thomas Johansson (Del av mötet)<text:tab/></text:span></text:p>
      <text:p text:style-name="Standard"><text:span text:style-name="T2">Karl-Erik Johansson<text:tab/></text:span></text:p>
      <text:p text:style-name="P1"/>
      <text:list xml:id="list5766467234565120069" text:style-name="WWNum1">
        <text:list-item>
          <text:p text:style-name="P6"><text:span text:style-name="T3">Centrumplanen</text:span></text:p>
        </text:list-item>
      </text:list>
      <text:p text:style-name="P9"><text:span text:style-name="T2">Vi konstaterade att vi haft två bra digitala möten med kommunen angående centrumplanen. Vandringarna i centrum tisdagen den 6 april hade varit bra. <text:s/>Vandringarna lördagen den 17 april kommer att ske eftersom det nu hade inkommit anmälningar till dem. </text:span></text:p>
      <text:p text:style-name="P9"><text:span text:style-name="T2">Mötet tyckte inte de föreslagna mindre byggrätterna för ICA och DIAB skulle gälla utan att tidigare större angivna byggrätter för dem ligger fast. </text:span></text:p>
      <text:p text:style-name="P9"><text:span text:style-name="T2">Kenneth hade gjort en skiss på centrumplanen avseende busshållplats och parkering (skissen bifogas). Mötet tyckte förslaget var bra och det kommer att sändas vidare till kommunen. Han hade även en skiss när det gäller gångvägar som mötet tyckte skulle vidarebefordras till kommunen (bifogas). Vidare tyckte mötet att studenternas arbete skulle tillvaratas i tillämpliga delar i arbetet med centrumplanen.</text:span></text:p>
      <text:p text:style-name="P9"><text:span text:style-name="T2">Bygderådet kommer att arbeta för att vi har ett gemensamt agerande från föreningarna i Ingelstad när det gäller centrumplanen. Detta för vi skall få större tyngd för våra synpunkter.</text:span></text:p>
      <text:p text:style-name="P10"><text:soft-page-break/></text:p>
      <text:p text:style-name="P9"><text:span text:style-name="T2"><text:s/></text:span></text:p>
      <text:p text:style-name="P7"/>
      <text:list xml:id="list35678319" text:continue-numbering="true" text:style-name="WWNum1">
        <text:list-item>
          <text:p text:style-name="P6"><text:span text:style-name="T3">Översiktsplanen</text:span></text:p>
        </text:list-item>
      </text:list>
      <text:p text:style-name="P9"><text:span text:style-name="T2">Vi saknar för närvarande information från Björn när det gäller översiktsplanen. <text:s/>Viktigt att vi får mer information innan den 11 maj då synpunkter på planen skall vara inne. Vi tycker det är bra att detaljplanen för södra Ingelstad är påbörjad utan att ansvarsutredningen för deponin är klar.</text:span></text:p>
      <text:p text:style-name="P7"/>
      <text:list xml:id="list35675405" text:continue-numbering="true" text:style-name="WWNum1">
        <text:list-item>
          <text:p text:style-name="P6"><text:span text:style-name="T3">Byapeng</text:span></text:p>
        </text:list-item>
      </text:list>
      <text:p text:style-name="P2"><text:span text:style-name="T2">Bypengen är godkänd och utbetalning har skett.</text:span></text:p>
      <text:p text:style-name="P7"/>
      <text:list xml:id="list35666931" text:continue-numbering="true" text:style-name="WWNum1">
        <text:list-item>
          <text:p text:style-name="P6"><text:span text:style-name="T3">Hanefors</text:span></text:p>
        </text:list-item>
      </text:list>
      <text:p text:style-name="P9"><text:span text:style-name="T2">Det verkar svårt att få kommunen att färdigställa projektet. Det skulle bli lättare om området blir klassat som naturskyddsområde. Detta lär dock inte ske förrän 2023-24 om så blir fallet. Vi diskuterade att vi i bygderådet skulle ha en röjardag och röja upp en stig i området nu under våren.</text:span></text:p>
      <text:p text:style-name="P8"><text:span text:style-name="T2"><text:s/></text:span></text:p>
      <text:list xml:id="list35665078" text:continue-numbering="true" text:style-name="WWNum1">
        <text:list-item>
          <text:p text:style-name="P6"><text:span text:style-name="T3">Utegym</text:span></text:p>
        </text:list-item>
      </text:list>
      <text:p text:style-name="P9"><text:span text:style-name="T2">Det planerade utegymet vid sickabacken ligger hos kommunpolitikerna för beslut. Ingelstad IK har engagerat mycket i frågan och de har legat på kommunen för att få fram ett beslut. </text:span></text:p>
      <text:p text:style-name="P10"/>
      <text:list xml:id="list35677959" text:continue-numbering="true" text:style-name="WWNum1">
        <text:list-item>
          <text:p text:style-name="P6"><text:span text:style-name="T3">Industriområdet</text:span></text:p>
        </text:list-item>
      </text:list>
      <text:p text:style-name="P9"><text:span text:style-name="T2">Det finns 27 företag och 109 anställda på industriområdet. Johan kommer att sammanställa en lista på vilka företag det är och skicka den till oss. </text:span><text:soft-page-break/><text:span text:style-name="T2">Kommunens näringsutvecklare kommer att besöka området efter semestern.</text:span></text:p>
      <text:p text:style-name="P10"/>
      <text:list xml:id="list35693433" text:continue-numbering="true" text:style-name="WWNum1">
        <text:list-item>
          <text:p text:style-name="P6"><text:span text:style-name="T3">RV27</text:span></text:p>
        </text:list-item>
      </text:list>
      <text:p text:style-name="P2"><text:span text:style-name="T2">Lars O håller i projektet från bygderådets sida. Han rapporterade att kommunen håller på att ta ställning i frågan. </text:span></text:p>
      <text:p text:style-name="P2"><text:span text:style-name="T2">Lars redogjorde för vilka personer som är berörda och som han tänker engagera i projektet.</text:span></text:p>
      <text:p text:style-name="P2"><text:span text:style-name="T2">Eventuellt skulle vi ha ett förmöte med Rebecka.</text:span></text:p>
      <text:list xml:id="list35666017" text:continue-numbering="true" text:style-name="WWNum1">
        <text:list-item>
          <text:p text:style-name="P6"><text:span text:style-name="T3">Sponsring </text:span></text:p>
        </text:list-item>
      </text:list>
      <text:p text:style-name="P9"><text:span text:style-name="T2">Bygderådet beslöt att de skulle sponsra aluminiumskyltar med OR-koder till den del av Sigfridsleden som går genom Östra Torsås socken.</text:span></text:p>
      <text:p text:style-name="P10"/>
      <text:list xml:id="list35687842" text:continue-numbering="true" text:style-name="WWNum1">
        <text:list-item>
          <text:p text:style-name="P6"><text:span text:style-name="T3">Arkiv</text:span><text:bookmark text:name="_GoBack"/></text:p>
        </text:list-item>
      </text:list>
      <text:p text:style-name="P9"><text:span text:style-name="T2">Behov av arkivsutrymmen föreligger därför beslöts är det ok att hyra arkivutrymmen på lämplig plats.</text:span></text:p>
      <text:p text:style-name="P4"/>
      <text:p text:style-name="P3"><text:span text:style-name="T2">Vid minnesanteckningarna</text:span></text:p>
      <text:p text:style-name="P3"><text:span text:style-name="T2">Karl-Erik Johanss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meta:initial-creator>
    <dc:creator>Amanda</dc:creator>
    <meta:editing-cycles>6</meta:editing-cycles>
    <meta:creation-date>2021-04-15T08:46:00</meta:creation-date>
    <dc:date>2021-04-16T08:30:00</dc:date>
    <meta:editing-duration>PT4M26S</meta:editing-duration>
    <meta:generator>OpenOffice/4.1.5$Win32 OpenOffice.org_project/415m1$Build-9789</meta:generator>
    <meta:document-statistic meta:table-count="0" meta:image-count="0" meta:object-count="0" meta:page-count="3" meta:paragraph-count="36" meta:word-count="440" meta:character-count="284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